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32"/><text:bookmark-start text:name="__RefHeading___psalm_11932_1"/><text:bookmark-start text:name="psalm_11932"/>Psalm 119:32<text:bookmark-end text:name="__RefHeading___psalm_11932_1"/><text:bookmark-end text:name="psalm_1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un in the way of your commandments when you enlarge my hear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un in the path of your commands, for you have set my heart f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rsue your commands, for you expand my understanding. H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run the way of thy commandments, when thou shalt enlarge m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31" text:style-name="Internet_20_link" text:visited-style-name="Visited_20_Internet_20_Link">Psalm 119:31</text:a> ← Psalm 119:32 → <text:a xlink:type="simple" xlink:href="https://groveserver.com/bible/doku.php?id=psalm_119:33" text:style-name="Internet_20_link" text:visited-style-name="Visited_20_Internet_20_Link">Psalm 11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31</meta:creation-date>
    <dc:creator>Generated</dc:creator>
    <dc:date>2025-11-07T05::14:31</dc:date>
    <dc:language>en-US</dc:language>
    <meta:editing-cycles>1</meta:editing-cycles>
    <meta:editing-duration>PT0S</meta:editing-duration>
    <dc:title>psalm_119:32</dc:title>
  </office:meta>
</office:document-meta>
</file>