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3"/><text:bookmark-start text:name="__RefHeading___psalm_11933_1"/><text:bookmark-start text:name="psalm_11933"/>Psalm 119:33<text:bookmark-end text:name="__RefHeading___psalm_11933_1"/><text:bookmark-end text:name="psalm_1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me, O LORD, the way of your statutes; and I will keep it to the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ach me, O LORD, to follow your decrees; then I will keep them to the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ch me your decrees, O LORD; I will keep them to the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 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. Teach me, O LORD, the way of thy statutes; and I shall keep it unto the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2" text:style-name="Internet_20_link" text:visited-style-name="Visited_20_Internet_20_Link">Psalm 119:32</text:a> ← Psalm 119:33 → <text:a xlink:type="simple" xlink:href="https://groveserver.com/bible/doku.php?id=psalm_119:34" text:style-name="Internet_20_link" text:visited-style-name="Visited_20_Internet_20_Link">Psalm 1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4:51</meta:creation-date>
    <dc:creator>Generated</dc:creator>
    <dc:date>2025-11-08T21::34:51</dc:date>
    <dc:language>en-US</dc:language>
    <meta:editing-cycles>1</meta:editing-cycles>
    <meta:editing-duration>PT0S</meta:editing-duration>
    <dc:title>psalm_119:33</dc:title>
  </office:meta>
</office:document-meta>
</file>