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34"/><text:bookmark-start text:name="__RefHeading___psalm_11934_1"/><text:bookmark-start text:name="psalm_11934"/>Psalm 119:34<text:bookmark-end text:name="__RefHeading___psalm_11934_1"/><text:bookmark-end text:name="psalm_119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ive me understanding, that I may keep your law and observe it with my whole hea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ve me understanding, and I will keep your law and obey it with all my hea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me understanding and I will obey your instructions; I will put them into practice with all my hea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συνέτισό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ive me understanding, and I shall keep thy law; yea, I shall observe it with my whole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33" text:style-name="Internet_20_link" text:visited-style-name="Visited_20_Internet_20_Link">Psalm 119:33</text:a> ← Psalm 119:34 → <text:a xlink:type="simple" xlink:href="https://groveserver.com/bible/doku.php?id=psalm_119:35" text:style-name="Internet_20_link" text:visited-style-name="Visited_20_Internet_20_Link">Psalm 119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0:29</meta:creation-date>
    <dc:creator>Generated</dc:creator>
    <dc:date>2025-11-07T22::30:29</dc:date>
    <dc:language>en-US</dc:language>
    <meta:editing-cycles>1</meta:editing-cycles>
    <meta:editing-duration>PT0S</meta:editing-duration>
    <dc:title>psalm_119:34</dc:title>
  </office:meta>
</office:document-meta>
</file>