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35"/><text:bookmark-start text:name="__RefHeading___psalm_11935_1"/><text:bookmark-start text:name="psalm_11935"/>Psalm 119:35<text:bookmark-end text:name="__RefHeading___psalm_11935_1"/><text:bookmark-end text:name="psalm_1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֥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ad me in the path of your commandments, for I delight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irect me in the path of your commands, for there I find de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ke me walk along the path of your commands, for that is where my happiness is fou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ke me to go in the path of thy commandments; for therein do I de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34" text:style-name="Internet_20_link" text:visited-style-name="Visited_20_Internet_20_Link">Psalm 119:34</text:a> ← Psalm 119:35 → <text:a xlink:type="simple" xlink:href="https://groveserver.com/bible/doku.php?id=psalm_119:36" text:style-name="Internet_20_link" text:visited-style-name="Visited_20_Internet_20_Link">Psalm 119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41</meta:creation-date>
    <dc:creator>Generated</dc:creator>
    <dc:date>2025-11-07T15::31:41</dc:date>
    <dc:language>en-US</dc:language>
    <meta:editing-cycles>1</meta:editing-cycles>
    <meta:editing-duration>PT0S</meta:editing-duration>
    <dc:title>psalm_119:35</dc:title>
  </office:meta>
</office:document-meta>
</file>