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7"/><text:bookmark-start text:name="__RefHeading___psalm_11937_1"/><text:bookmark-start text:name="psalm_11937"/>Psalm 119:37<text:bookmark-end text:name="__RefHeading___psalm_11937_1"/><text:bookmark-end text:name="psalm_11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my eyes from looking at worthless things; and give me life in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my eyes away from worthless things; preserve my life according to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my eyes from worthless things, and give me life through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away mine eyes from beholding vanity; and quicken thou me in thy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6" text:style-name="Internet_20_link" text:visited-style-name="Visited_20_Internet_20_Link">Psalm 119:36</text:a> ← Psalm 119:37 → <text:a xlink:type="simple" xlink:href="https://groveserver.com/bible/doku.php?id=psalm_119:38" text:style-name="Internet_20_link" text:visited-style-name="Visited_20_Internet_20_Link">Psalm 11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9</meta:creation-date>
    <dc:creator>Generated</dc:creator>
    <dc:date>2025-11-08T11::22:09</dc:date>
    <dc:language>en-US</dc:language>
    <meta:editing-cycles>1</meta:editing-cycles>
    <meta:editing-duration>PT0S</meta:editing-duration>
    <dc:title>psalm_119:37</dc:title>
  </office:meta>
</office:document-meta>
</file>