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8"/><text:bookmark-start text:name="__RefHeading___psalm_11938_1"/><text:bookmark-start text:name="psalm_11938"/>Psalm 119:38<text:bookmark-end text:name="__RefHeading___psalm_11938_1"/><text:bookmark-end text:name="psalm_1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firm to your servant your promise, that you may be fe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ulfill your promise to your servant, so that you may be fe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assure me of your promise, made to those who fea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ablish thy word unto thy servant, who is devoted to thy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7" text:style-name="Internet_20_link" text:visited-style-name="Visited_20_Internet_20_Link">Psalm 119:37</text:a> ← Psalm 119:38 → <text:a xlink:type="simple" xlink:href="https://groveserver.com/bible/doku.php?id=psalm_119:39" text:style-name="Internet_20_link" text:visited-style-name="Visited_20_Internet_20_Link">Psalm 11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52</meta:creation-date>
    <dc:creator>Generated</dc:creator>
    <dc:date>2025-11-08T22::32:52</dc:date>
    <dc:language>en-US</dc:language>
    <meta:editing-cycles>1</meta:editing-cycles>
    <meta:editing-duration>PT0S</meta:editing-duration>
    <dc:title>psalm_119:38</dc:title>
  </office:meta>
</office:document-meta>
</file>