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"/><text:bookmark-start text:name="__RefHeading___psalm_1194_1"/><text:bookmark-start text:name="psalm_1194"/>Psalm 119:4<text:bookmark-end text:name="__RefHeading___psalm_1194_1"/><text:bookmark-end text:name="psalm_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commanded your precepts to be kept diligen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laid down precepts that are to be fully obe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charged us to keep your commandments careful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ommanded us to keep thy precepts diligen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" text:style-name="Internet_20_link" text:visited-style-name="Visited_20_Internet_20_Link">Psalm 119:3</text:a> ← Psalm 119:4 → <text:a xlink:type="simple" xlink:href="https://groveserver.com/bible/doku.php?id=psalm_119:5" text:style-name="Internet_20_link" text:visited-style-name="Visited_20_Internet_20_Link">Psalm 1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5:38</meta:creation-date>
    <dc:creator>Generated</dc:creator>
    <dc:date>2025-11-08T23::35:38</dc:date>
    <dc:language>en-US</dc:language>
    <meta:editing-cycles>1</meta:editing-cycles>
    <meta:editing-duration>PT0S</meta:editing-duration>
    <dc:title>psalm_119:4</dc:title>
  </office:meta>
</office:document-meta>
</file>