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0"/><text:bookmark-start text:name="__RefHeading___psalm_11940_1"/><text:bookmark-start text:name="psalm_11940"/>Psalm 119:40<text:bookmark-end text:name="__RefHeading___psalm_11940_1"/><text:bookmark-end text:name="psalm_1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long for your precepts; in your righteousness give me lif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I long for your precepts! Preserve my life in y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ng to obey your commandments! Renew my life with your goodness. Waw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have longed after thy precepts: quicken me in th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9" text:style-name="Internet_20_link" text:visited-style-name="Visited_20_Internet_20_Link">Psalm 119:39</text:a> ← Psalm 119:40 → <text:a xlink:type="simple" xlink:href="https://groveserver.com/bible/doku.php?id=psalm_119:41" text:style-name="Internet_20_link" text:visited-style-name="Visited_20_Internet_20_Link">Psalm 11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38</meta:creation-date>
    <dc:creator>Generated</dc:creator>
    <dc:date>2025-11-07T08::51:38</dc:date>
    <dc:language>en-US</dc:language>
    <meta:editing-cycles>1</meta:editing-cycles>
    <meta:editing-duration>PT0S</meta:editing-duration>
    <dc:title>psalm_119:40</dc:title>
  </office:meta>
</office:document-meta>
</file>