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42"/><text:bookmark-start text:name="__RefHeading___psalm_11942_1"/><text:bookmark-start text:name="psalm_11942"/>Psalm 119:42<text:bookmark-end text:name="__RefHeading___psalm_11942_1"/><text:bookmark-end text:name="psalm_11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all I have an answer for him who taunts me, for I trust in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answer the one who taunts me, for I trust in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can answer those who taunt me, for I trust in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ήσομ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I have wherewith to answer him that reproacheth me: for I trust in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41" text:style-name="Internet_20_link" text:visited-style-name="Visited_20_Internet_20_Link">Psalm 119:41</text:a> ← Psalm 119:42 → <text:a xlink:type="simple" xlink:href="https://groveserver.com/bible/doku.php?id=psalm_119:43" text:style-name="Internet_20_link" text:visited-style-name="Visited_20_Internet_20_Link">Psalm 119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8:41</meta:creation-date>
    <dc:creator>Generated</dc:creator>
    <dc:date>2025-11-09T15::08:41</dc:date>
    <dc:language>en-US</dc:language>
    <meta:editing-cycles>1</meta:editing-cycles>
    <meta:editing-duration>PT0S</meta:editing-duration>
    <dc:title>psalm_119:42</dc:title>
  </office:meta>
</office:document-meta>
</file>