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43"/><text:bookmark-start text:name="__RefHeading___psalm_11943_1"/><text:bookmark-start text:name="psalm_11943"/>Psalm 119:43<text:bookmark-end text:name="__RefHeading___psalm_11943_1"/><text:bookmark-end text:name="psalm_11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ake not the word of truth utterly out of my mouth, for my hope is in your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natch the word of truth from my mouth, for I have put my hope in your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snatch your word of truth from me, for your regulations are my only ho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πήλπι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ake not the word of truth utterly out of my mouth; for I have hoped in thy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42" text:style-name="Internet_20_link" text:visited-style-name="Visited_20_Internet_20_Link">Psalm 119:42</text:a> ← Psalm 119:43 → <text:a xlink:type="simple" xlink:href="https://groveserver.com/bible/doku.php?id=psalm_119:44" text:style-name="Internet_20_link" text:visited-style-name="Visited_20_Internet_20_Link">Psalm 119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6:24</meta:creation-date>
    <dc:creator>Generated</dc:creator>
    <dc:date>2025-11-08T12::46:24</dc:date>
    <dc:language>en-US</dc:language>
    <meta:editing-cycles>1</meta:editing-cycles>
    <meta:editing-duration>PT0S</meta:editing-duration>
    <dc:title>psalm_119:43</dc:title>
  </office:meta>
</office:document-meta>
</file>