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44"/><text:bookmark-start text:name="__RefHeading___psalm_11944_1"/><text:bookmark-start text:name="psalm_11944"/>Psalm 119:44<text:bookmark-end text:name="__RefHeading___psalm_11944_1"/><text:bookmark-end text:name="psalm_11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keep your law continually, forever and ev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always obey your law,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keep on obeying your instructions forever and 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I keep thy law continually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43" text:style-name="Internet_20_link" text:visited-style-name="Visited_20_Internet_20_Link">Psalm 119:43</text:a> ← Psalm 119:44 → <text:a xlink:type="simple" xlink:href="https://groveserver.com/bible/doku.php?id=psalm_119:45" text:style-name="Internet_20_link" text:visited-style-name="Visited_20_Internet_20_Link">Psalm 11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8</meta:creation-date>
    <dc:creator>Generated</dc:creator>
    <dc:date>2025-11-07T05::22:38</dc:date>
    <dc:language>en-US</dc:language>
    <meta:editing-cycles>1</meta:editing-cycles>
    <meta:editing-duration>PT0S</meta:editing-duration>
    <dc:title>psalm_119:44</dc:title>
  </office:meta>
</office:document-meta>
</file>