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19:48"/><text:bookmark-start text:name="__RefHeading___psalm_11948_1"/><text:bookmark-start text:name="psalm_11948"/>Psalm 119:48<text:bookmark-end text:name="__RefHeading___psalm_11948_1"/><text:bookmark-end text:name="psalm_1194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 will lift up my hands toward your commandments, which I love, and I will meditate on your statut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lift up my hands to your commands, which I love, and I meditate on your decre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honor and love your commands. I meditate on your decrees. Zayin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ἠδολέσχουν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My hands also will I lift up unto thy commandments, which I have loved; and I will meditate in thy statut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19:47" text:style-name="Internet_20_link" text:visited-style-name="Visited_20_Internet_20_Link">Psalm 119:47</text:a> ← Psalm 119:48 → <text:a xlink:type="simple" xlink:href="https://groveserver.com/bible/doku.php?id=psalm_119:49" text:style-name="Internet_20_link" text:visited-style-name="Visited_20_Internet_20_Link">Psalm 119:4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19" text:style-name="Internet_20_link" text:visited-style-name="Visited_20_Internet_20_Link">Psalm 1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48:39</meta:creation-date>
    <dc:creator>Generated</dc:creator>
    <dc:date>2025-11-07T18::48:39</dc:date>
    <dc:language>en-US</dc:language>
    <meta:editing-cycles>1</meta:editing-cycles>
    <meta:editing-duration>PT0S</meta:editing-duration>
    <dc:title>psalm_119:48</dc:title>
  </office:meta>
</office:document-meta>
</file>