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49"/><text:bookmark-start text:name="__RefHeading___psalm_11949_1"/><text:bookmark-start text:name="psalm_11949"/>Psalm 119:49<text:bookmark-end text:name="__RefHeading___psalm_11949_1"/><text:bookmark-end text:name="psalm_119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member your word to your servant, in which you have made me hop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member your word to your servant, for you have given me hop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member your promise to me; it is my only hop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ζ ζαι         ἐπήλπισά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ZAIN. Remember the word unto thy servant, upon which thou hast caused me to hop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48" text:style-name="Internet_20_link" text:visited-style-name="Visited_20_Internet_20_Link">Psalm 119:48</text:a> ← Psalm 119:49 → <text:a xlink:type="simple" xlink:href="https://groveserver.com/bible/doku.php?id=psalm_119:50" text:style-name="Internet_20_link" text:visited-style-name="Visited_20_Internet_20_Link">Psalm 119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7:15</meta:creation-date>
    <dc:creator>Generated</dc:creator>
    <dc:date>2025-11-04T17::27:15</dc:date>
    <dc:language>en-US</dc:language>
    <meta:editing-cycles>1</meta:editing-cycles>
    <meta:editing-duration>PT0S</meta:editing-duration>
    <dc:title>psalm_119:49</dc:title>
  </office:meta>
</office:document-meta>
</file>