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19:5"/><text:bookmark-start text:name="__RefHeading___psalm_1195_1"/><text:bookmark-start text:name="psalm_1195"/>Psalm 119:5<text:bookmark-end text:name="__RefHeading___psalm_1195_1"/><text:bookmark-end text:name="psalm_119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h that my ways may be steadfast in keeping your statutes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h, that my ways were steadfast in obeying your decrees!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h, that my actions would consistently reflect your decrees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 that my ways were directed to keep thy statutes!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19:4" text:style-name="Internet_20_link" text:visited-style-name="Visited_20_Internet_20_Link">Psalm 119:4</text:a> ← Psalm 119:5 → <text:a xlink:type="simple" xlink:href="https://groveserver.com/bible/doku.php?id=psalm_119:6" text:style-name="Internet_20_link" text:visited-style-name="Visited_20_Internet_20_Link">Psalm 119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19" text:style-name="Internet_20_link" text:visited-style-name="Visited_20_Internet_20_Link">Psalm 1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2::59:07</meta:creation-date>
    <dc:creator>Generated</dc:creator>
    <dc:date>2025-11-09T22::59:07</dc:date>
    <dc:language>en-US</dc:language>
    <meta:editing-cycles>1</meta:editing-cycles>
    <meta:editing-duration>PT0S</meta:editing-duration>
    <dc:title>psalm_119:5</dc:title>
  </office:meta>
</office:document-meta>
</file>