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0"/><text:bookmark-start text:name="__RefHeading___psalm_11950_1"/><text:bookmark-start text:name="psalm_11950"/>Psalm 119:50<text:bookmark-end text:name="__RefHeading___psalm_11950_1"/><text:bookmark-end text:name="psalm_11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my comfort in my affliction, that your promise gives me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comfort in my suffering is this: Your promise preserves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romise revives me; it comforts me in all my trou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my comfort in my affliction: for thy word hath quicken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9" text:style-name="Internet_20_link" text:visited-style-name="Visited_20_Internet_20_Link">Psalm 119:49</text:a> ← Psalm 119:50 → <text:a xlink:type="simple" xlink:href="https://groveserver.com/bible/doku.php?id=psalm_119:51" text:style-name="Internet_20_link" text:visited-style-name="Visited_20_Internet_20_Link">Psalm 119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6</meta:creation-date>
    <dc:creator>Generated</dc:creator>
    <dc:date>2025-11-08T08::10:46</dc:date>
    <dc:language>en-US</dc:language>
    <meta:editing-cycles>1</meta:editing-cycles>
    <meta:editing-duration>PT0S</meta:editing-duration>
    <dc:title>psalm_119:50</dc:title>
  </office:meta>
</office:document-meta>
</file>