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1"/><text:bookmark-start text:name="__RefHeading___psalm_11951_1"/><text:bookmark-start text:name="psalm_11951"/>Psalm 119:51<text:bookmark-end text:name="__RefHeading___psalm_11951_1"/><text:bookmark-end text:name="psalm_1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nsolent utterly deride me, but I do not turn away from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rogant mock me without restraint, but I do not turn from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oud hold me in utter contempt, but I do not turn away from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oud have had me greatly in derision: yet have I not declined from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0" text:style-name="Internet_20_link" text:visited-style-name="Visited_20_Internet_20_Link">Psalm 119:50</text:a> ← Psalm 119:51 → <text:a xlink:type="simple" xlink:href="https://groveserver.com/bible/doku.php?id=psalm_119:52" text:style-name="Internet_20_link" text:visited-style-name="Visited_20_Internet_20_Link">Psalm 119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2</meta:creation-date>
    <dc:creator>Generated</dc:creator>
    <dc:date>2025-11-07T13::13:02</dc:date>
    <dc:language>en-US</dc:language>
    <meta:editing-cycles>1</meta:editing-cycles>
    <meta:editing-duration>PT0S</meta:editing-duration>
    <dc:title>psalm_119:51</dc:title>
  </office:meta>
</office:document-meta>
</file>