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52"/><text:bookmark-start text:name="__RefHeading___psalm_11952_1"/><text:bookmark-start text:name="psalm_11952"/>Psalm 119:52<text:bookmark-end text:name="__RefHeading___psalm_11952_1"/><text:bookmark-end text:name="psalm_119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think of your rules from of old, I take comfort, O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remember your ancient laws, O LORD, and I find comfort i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meditate on your age-old regulations; O LORD, they comfor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remembered thy judgments of old, O LORD; and have comforted my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51" text:style-name="Internet_20_link" text:visited-style-name="Visited_20_Internet_20_Link">Psalm 119:51</text:a> ← Psalm 119:52 → <text:a xlink:type="simple" xlink:href="https://groveserver.com/bible/doku.php?id=psalm_119:53" text:style-name="Internet_20_link" text:visited-style-name="Visited_20_Internet_20_Link">Psalm 119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3:35</meta:creation-date>
    <dc:creator>Generated</dc:creator>
    <dc:date>2025-11-04T11::43:35</dc:date>
    <dc:language>en-US</dc:language>
    <meta:editing-cycles>1</meta:editing-cycles>
    <meta:editing-duration>PT0S</meta:editing-duration>
    <dc:title>psalm_119:52</dc:title>
  </office:meta>
</office:document-meta>
</file>