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9:53"/><text:bookmark-start text:name="__RefHeading___psalm_11953_1"/><text:bookmark-start text:name="psalm_11953"/>Psalm 119:53<text:bookmark-end text:name="__RefHeading___psalm_11953_1"/><text:bookmark-end text:name="psalm_119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ot indignation seizes me because of the wicked, who forsake your law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dignation grips me because of the wicked, who have forsaken your law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become furious with the wicked, because they reject your instructio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ἀθυμία      ἐγκαταλιμπανόντω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orror hath taken hold upon me because of the wicked that forsake thy law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9:52" text:style-name="Internet_20_link" text:visited-style-name="Visited_20_Internet_20_Link">Psalm 119:52</text:a> ← Psalm 119:53 → <text:a xlink:type="simple" xlink:href="https://groveserver.com/bible/doku.php?id=psalm_119:54" text:style-name="Internet_20_link" text:visited-style-name="Visited_20_Internet_20_Link">Psalm 119:5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9" text:style-name="Internet_20_link" text:visited-style-name="Visited_20_Internet_20_Link">Psalm 1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40:50</meta:creation-date>
    <dc:creator>Generated</dc:creator>
    <dc:date>2025-11-08T10::40:50</dc:date>
    <dc:language>en-US</dc:language>
    <meta:editing-cycles>1</meta:editing-cycles>
    <meta:editing-duration>PT0S</meta:editing-duration>
    <dc:title>psalm_119:53</dc:title>
  </office:meta>
</office:document-meta>
</file>