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54"/><text:bookmark-start text:name="__RefHeading___psalm_11954_1"/><text:bookmark-start text:name="psalm_11954"/>Psalm 119:54<text:bookmark-end text:name="__RefHeading___psalm_11954_1"/><text:bookmark-end text:name="psalm_119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֥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statutes have been my songs in the house of my sojou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decrees are the theme of my song wherever I lo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decrees have been the theme of my songs wherever I have l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ψαλτὰ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statutes have been my songs in the house of my pilgrim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53" text:style-name="Internet_20_link" text:visited-style-name="Visited_20_Internet_20_Link">Psalm 119:53</text:a> ← Psalm 119:54 → <text:a xlink:type="simple" xlink:href="https://groveserver.com/bible/doku.php?id=psalm_119:55" text:style-name="Internet_20_link" text:visited-style-name="Visited_20_Internet_20_Link">Psalm 119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56</meta:creation-date>
    <dc:creator>Generated</dc:creator>
    <dc:date>2025-11-09T07::05:56</dc:date>
    <dc:language>en-US</dc:language>
    <meta:editing-cycles>1</meta:editing-cycles>
    <meta:editing-duration>PT0S</meta:editing-duration>
    <dc:title>psalm_119:54</dc:title>
  </office:meta>
</office:document-meta>
</file>