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55"/><text:bookmark-start text:name="__RefHeading___psalm_11955_1"/><text:bookmark-start text:name="psalm_11955"/>Psalm 119:55<text:bookmark-end text:name="__RefHeading___psalm_11955_1"/><text:bookmark-end text:name="psalm_119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remember your name in the night, O LORD, and keep your la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night I remember your name, O LORD, and I will keep your la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reflect at night on who you are, O LORD; therefore, I obey your instruc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remembered thy name, O LORD, in the night, and have kept thy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54" text:style-name="Internet_20_link" text:visited-style-name="Visited_20_Internet_20_Link">Psalm 119:54</text:a> ← Psalm 119:55 → <text:a xlink:type="simple" xlink:href="https://groveserver.com/bible/doku.php?id=psalm_119:56" text:style-name="Internet_20_link" text:visited-style-name="Visited_20_Internet_20_Link">Psalm 119:5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4:50</meta:creation-date>
    <dc:creator>Generated</dc:creator>
    <dc:date>2025-11-06T11::24:50</dc:date>
    <dc:language>en-US</dc:language>
    <meta:editing-cycles>1</meta:editing-cycles>
    <meta:editing-duration>PT0S</meta:editing-duration>
    <dc:title>psalm_119:55</dc:title>
  </office:meta>
</office:document-meta>
</file>