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56"/><text:bookmark-start text:name="__RefHeading___psalm_11956_1"/><text:bookmark-start text:name="psalm_11956"/>Psalm 119:56<text:bookmark-end text:name="__RefHeading___psalm_11956_1"/><text:bookmark-end text:name="psalm_119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ִּ֑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blessing has fallen to me, that I have kept your precep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has been my practice: I obey your precep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how I spend my life: obeying your commandments. Heth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ήθη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I had, because I kept thy precep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55" text:style-name="Internet_20_link" text:visited-style-name="Visited_20_Internet_20_Link">Psalm 119:55</text:a> ← Psalm 119:56 → <text:a xlink:type="simple" xlink:href="https://groveserver.com/bible/doku.php?id=psalm_119:57" text:style-name="Internet_20_link" text:visited-style-name="Visited_20_Internet_20_Link">Psalm 119:5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0:57</meta:creation-date>
    <dc:creator>Generated</dc:creator>
    <dc:date>2025-11-06T15::30:57</dc:date>
    <dc:language>en-US</dc:language>
    <meta:editing-cycles>1</meta:editing-cycles>
    <meta:editing-duration>PT0S</meta:editing-duration>
    <dc:title>psalm_119:56</dc:title>
  </office:meta>
</office:document-meta>
</file>