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7"/><text:bookmark-start text:name="__RefHeading___psalm_11957_1"/><text:bookmark-start text:name="psalm_11957"/>Psalm 119:57<text:bookmark-end text:name="__RefHeading___psalm_11957_1"/><text:bookmark-end text:name="psalm_1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y portion; I promise to keep your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my portion, O LORD; I have promised to obey your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are mine! I promise to obey your wor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η ηθ    εἶπ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HETH. Thou art my portion, O LORD: I have said that I would keep th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6" text:style-name="Internet_20_link" text:visited-style-name="Visited_20_Internet_20_Link">Psalm 119:56</text:a> ← Psalm 119:57 → <text:a xlink:type="simple" xlink:href="https://groveserver.com/bible/doku.php?id=psalm_119:58" text:style-name="Internet_20_link" text:visited-style-name="Visited_20_Internet_20_Link">Psalm 119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1</meta:creation-date>
    <dc:creator>Generated</dc:creator>
    <dc:date>2025-11-07T22::29:21</dc:date>
    <dc:language>en-US</dc:language>
    <meta:editing-cycles>1</meta:editing-cycles>
    <meta:editing-duration>PT0S</meta:editing-duration>
    <dc:title>psalm_119:57</dc:title>
  </office:meta>
</office:document-meta>
</file>