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8"/><text:bookmark-start text:name="__RefHeading___psalm_11958_1"/><text:bookmark-start text:name="psalm_11958"/>Psalm 119:58<text:bookmark-end text:name="__RefHeading___psalm_11958_1"/><text:bookmark-end text:name="psalm_1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entreat your favor with all my heart; be gracious to me according to your prom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ought your face with all my heart; be gracious to me according to your prom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all my heart I want your blessings. Be merciful as you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intreated thy favour with my whole heart: be merciful unto me according 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7" text:style-name="Internet_20_link" text:visited-style-name="Visited_20_Internet_20_Link">Psalm 119:57</text:a> ← Psalm 119:58 → <text:a xlink:type="simple" xlink:href="https://groveserver.com/bible/doku.php?id=psalm_119:59" text:style-name="Internet_20_link" text:visited-style-name="Visited_20_Internet_20_Link">Psalm 119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8</meta:creation-date>
    <dc:creator>Generated</dc:creator>
    <dc:date>2025-11-08T01::43:58</dc:date>
    <dc:language>en-US</dc:language>
    <meta:editing-cycles>1</meta:editing-cycles>
    <meta:editing-duration>PT0S</meta:editing-duration>
    <dc:title>psalm_119:58</dc:title>
  </office:meta>
</office:document-meta>
</file>