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59"/><text:bookmark-start text:name="__RefHeading___psalm_11959_1"/><text:bookmark-start text:name="psalm_11959"/>Psalm 119:59<text:bookmark-end text:name="__RefHeading___psalm_11959_1"/><text:bookmark-end text:name="psalm_119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think on my ways, I turn my feet to your testimoni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considered my ways and have turned my steps to your statu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pondered the direction of my life, and I turned to follow your la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thought on my ways, and turned my feet unto thy testimon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58" text:style-name="Internet_20_link" text:visited-style-name="Visited_20_Internet_20_Link">Psalm 119:58</text:a> ← Psalm 119:59 → <text:a xlink:type="simple" xlink:href="https://groveserver.com/bible/doku.php?id=psalm_119:60" text:style-name="Internet_20_link" text:visited-style-name="Visited_20_Internet_20_Link">Psalm 119:6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22</meta:creation-date>
    <dc:creator>Generated</dc:creator>
    <dc:date>2025-11-08T11::13:22</dc:date>
    <dc:language>en-US</dc:language>
    <meta:editing-cycles>1</meta:editing-cycles>
    <meta:editing-duration>PT0S</meta:editing-duration>
    <dc:title>psalm_119:59</dc:title>
  </office:meta>
</office:document-meta>
</file>