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60"/><text:bookmark-start text:name="__RefHeading___psalm_11960_1"/><text:bookmark-start text:name="psalm_11960"/>Psalm 119:60<text:bookmark-end text:name="__RefHeading___psalm_11960_1"/><text:bookmark-end text:name="psalm_119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sten and do not delay to keep your command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hasten and not delay to obey your comm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hurry, without delay, to obey your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made haste, and delayed not to keep thy command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59" text:style-name="Internet_20_link" text:visited-style-name="Visited_20_Internet_20_Link">Psalm 119:59</text:a> ← Psalm 119:60 → <text:a xlink:type="simple" xlink:href="https://groveserver.com/bible/doku.php?id=psalm_119:61" text:style-name="Internet_20_link" text:visited-style-name="Visited_20_Internet_20_Link">Psalm 119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2:23</meta:creation-date>
    <dc:creator>Generated</dc:creator>
    <dc:date>2025-11-09T22::52:23</dc:date>
    <dc:language>en-US</dc:language>
    <meta:editing-cycles>1</meta:editing-cycles>
    <meta:editing-duration>PT0S</meta:editing-duration>
    <dc:title>psalm_119:60</dc:title>
  </office:meta>
</office:document-meta>
</file>