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9:63"/><text:bookmark-start text:name="__RefHeading___psalm_11963_1"/><text:bookmark-start text:name="psalm_11963"/>Psalm 119:63<text:bookmark-end text:name="__RefHeading___psalm_11963_1"/><text:bookmark-end text:name="psalm_119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am a companion of all who fear you, of those who keep your precept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am a friend to all who fear you, to all who follow your precept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am a friend to anyone who fears you– anyone who obeys your commandment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am a companion of all them that fear thee, and of them that keep thy precept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9:62" text:style-name="Internet_20_link" text:visited-style-name="Visited_20_Internet_20_Link">Psalm 119:62</text:a> ← Psalm 119:63 → <text:a xlink:type="simple" xlink:href="https://groveserver.com/bible/doku.php?id=psalm_119:64" text:style-name="Internet_20_link" text:visited-style-name="Visited_20_Internet_20_Link">Psalm 119:6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9" text:style-name="Internet_20_link" text:visited-style-name="Visited_20_Internet_20_Link">Psalm 11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49:15</meta:creation-date>
    <dc:creator>Generated</dc:creator>
    <dc:date>2025-11-08T15::49:15</dc:date>
    <dc:language>en-US</dc:language>
    <meta:editing-cycles>1</meta:editing-cycles>
    <meta:editing-duration>PT0S</meta:editing-duration>
    <dc:title>psalm_119:63</dc:title>
  </office:meta>
</office:document-meta>
</file>