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64"/><text:bookmark-start text:name="__RefHeading___psalm_11964_1"/><text:bookmark-start text:name="psalm_11964"/>Psalm 119:64<text:bookmark-end text:name="__RefHeading___psalm_11964_1"/><text:bookmark-end text:name="psalm_119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earth, O LORD, is full of your steadfast love; teach me your statute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arth is filled with your love, O LORD; teach me your decre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, your unfailing love fills the earth; teach me your decrees. Teth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earth, O LORD, is full of thy mercy: teach me thy statu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63" text:style-name="Internet_20_link" text:visited-style-name="Visited_20_Internet_20_Link">Psalm 119:63</text:a> ← Psalm 119:64 → <text:a xlink:type="simple" xlink:href="https://groveserver.com/bible/doku.php?id=psalm_119:65" text:style-name="Internet_20_link" text:visited-style-name="Visited_20_Internet_20_Link">Psalm 119:6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40</meta:creation-date>
    <dc:creator>Generated</dc:creator>
    <dc:date>2025-11-08T08::10:40</dc:date>
    <dc:language>en-US</dc:language>
    <meta:editing-cycles>1</meta:editing-cycles>
    <meta:editing-duration>PT0S</meta:editing-duration>
    <dc:title>psalm_119:64</dc:title>
  </office:meta>
</office:document-meta>
</file>