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65"/><text:bookmark-start text:name="__RefHeading___psalm_11965_1"/><text:bookmark-start text:name="psalm_11965"/>Psalm 119:65<text:bookmark-end text:name="__RefHeading___psalm_11965_1"/><text:bookmark-end text:name="psalm_119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have dealt well with your servant, O LORD, according to your w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good to your servant according to your word, O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have done many good things for me, LORD, just as you promis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θ τηθ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ETH. Thou hast dealt well with thy servant, O LORD, according unto thy w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64" text:style-name="Internet_20_link" text:visited-style-name="Visited_20_Internet_20_Link">Psalm 119:64</text:a> ← Psalm 119:65 → <text:a xlink:type="simple" xlink:href="https://groveserver.com/bible/doku.php?id=psalm_119:66" text:style-name="Internet_20_link" text:visited-style-name="Visited_20_Internet_20_Link">Psalm 119:6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21:59</meta:creation-date>
    <dc:creator>Generated</dc:creator>
    <dc:date>2025-11-06T21::21:59</dc:date>
    <dc:language>en-US</dc:language>
    <meta:editing-cycles>1</meta:editing-cycles>
    <meta:editing-duration>PT0S</meta:editing-duration>
    <dc:title>psalm_119:65</dc:title>
  </office:meta>
</office:document-meta>
</file>