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66"/><text:bookmark-start text:name="__RefHeading___psalm_11966_1"/><text:bookmark-start text:name="psalm_11966"/>Psalm 119:66<text:bookmark-end text:name="__RefHeading___psalm_11966_1"/><text:bookmark-end text:name="psalm_11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ach me good judgment and knowledge, for I believe in your command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ach me knowledge and good judgment, for I believe in your comm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believe in your commands; now teach me good judgment and knowled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ach me good judgment and knowledge: for I have believed thy command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65" text:style-name="Internet_20_link" text:visited-style-name="Visited_20_Internet_20_Link">Psalm 119:65</text:a> ← Psalm 119:66 → <text:a xlink:type="simple" xlink:href="https://groveserver.com/bible/doku.php?id=psalm_119:67" text:style-name="Internet_20_link" text:visited-style-name="Visited_20_Internet_20_Link">Psalm 119:6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55</meta:creation-date>
    <dc:creator>Generated</dc:creator>
    <dc:date>2025-11-08T01::45:55</dc:date>
    <dc:language>en-US</dc:language>
    <meta:editing-cycles>1</meta:editing-cycles>
    <meta:editing-duration>PT0S</meta:editing-duration>
    <dc:title>psalm_119:66</dc:title>
  </office:meta>
</office:document-meta>
</file>