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68"/><text:bookmark-start text:name="__RefHeading___psalm_11968_1"/><text:bookmark-start text:name="psalm_11968"/>Psalm 119:68<text:bookmark-end text:name="__RefHeading___psalm_11968_1"/><text:bookmark-end text:name="psalm_11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good and do good; teach me you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good, and what you do is good; teach me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good and do only good; teach me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good, and doest good; teach me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67" text:style-name="Internet_20_link" text:visited-style-name="Visited_20_Internet_20_Link">Psalm 119:67</text:a> ← Psalm 119:68 → <text:a xlink:type="simple" xlink:href="https://groveserver.com/bible/doku.php?id=psalm_119:69" text:style-name="Internet_20_link" text:visited-style-name="Visited_20_Internet_20_Link">Psalm 119:6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1</meta:creation-date>
    <dc:creator>Generated</dc:creator>
    <dc:date>2025-11-07T08::54:41</dc:date>
    <dc:language>en-US</dc:language>
    <meta:editing-cycles>1</meta:editing-cycles>
    <meta:editing-duration>PT0S</meta:editing-duration>
    <dc:title>psalm_119:68</dc:title>
  </office:meta>
</office:document-meta>
</file>