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1"/><text:bookmark-start text:name="__RefHeading___psalm_11971_1"/><text:bookmark-start text:name="psalm_11971"/>Psalm 119:71<text:bookmark-end text:name="__RefHeading___psalm_11971_1"/><text:bookmark-end text:name="psalm_1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֥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good for me that I was afflicted, that I might learn you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good for me to be afflicted so that I might learn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uffering was good for me, for it taught me to pay attention to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good for me that I have been afflicted; that I might learn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0" text:style-name="Internet_20_link" text:visited-style-name="Visited_20_Internet_20_Link">Psalm 119:70</text:a> ← Psalm 119:71 → <text:a xlink:type="simple" xlink:href="https://groveserver.com/bible/doku.php?id=psalm_119:72" text:style-name="Internet_20_link" text:visited-style-name="Visited_20_Internet_20_Link">Psalm 119:7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2</meta:creation-date>
    <dc:creator>Generated</dc:creator>
    <dc:date>2025-11-08T16::00:22</dc:date>
    <dc:language>en-US</dc:language>
    <meta:editing-cycles>1</meta:editing-cycles>
    <meta:editing-duration>PT0S</meta:editing-duration>
    <dc:title>psalm_119:71</dc:title>
  </office:meta>
</office:document-meta>
</file>