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2"/><text:bookmark-start text:name="__RefHeading___psalm_11972_1"/><text:bookmark-start text:name="psalm_11972"/>Psalm 119:72<text:bookmark-end text:name="__RefHeading___psalm_11972_1"/><text:bookmark-end text:name="psalm_119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֥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w of your mouth is better to me than thousands of gold and silver pie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aw from your mouth is more precious to me than thousands of pieces of silver and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instructions are more valuable to me than millions in gold and silver. Yodh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aw of thy mouth is better unto me than thousands of gold and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1" text:style-name="Internet_20_link" text:visited-style-name="Visited_20_Internet_20_Link">Psalm 119:71</text:a> ← Psalm 119:72 → <text:a xlink:type="simple" xlink:href="https://groveserver.com/bible/doku.php?id=psalm_119:73" text:style-name="Internet_20_link" text:visited-style-name="Visited_20_Internet_20_Link">Psalm 119:7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28</meta:creation-date>
    <dc:creator>Generated</dc:creator>
    <dc:date>2025-11-04T17::16:28</dc:date>
    <dc:language>en-US</dc:language>
    <meta:editing-cycles>1</meta:editing-cycles>
    <meta:editing-duration>PT0S</meta:editing-duration>
    <dc:title>psalm_119:72</dc:title>
  </office:meta>
</office:document-meta>
</file>