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73"/><text:bookmark-start text:name="__RefHeading___psalm_11973_1"/><text:bookmark-start text:name="psalm_11973"/>Psalm 119:73<text:bookmark-end text:name="__RefHeading___psalm_11973_1"/><text:bookmark-end text:name="psalm_119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hands have made and fashioned me; give me understanding that I may learn your commandmen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hands made me and formed me; give me understanding to learn your comman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made me; you created me. Now give me the sense to follow your comman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 ιωθ         συνέτισ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JOD. Thy hands have made me and fashioned me: give me understanding, that I may learn thy commandm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72" text:style-name="Internet_20_link" text:visited-style-name="Visited_20_Internet_20_Link">Psalm 119:72</text:a> ← Psalm 119:73 → <text:a xlink:type="simple" xlink:href="https://groveserver.com/bible/doku.php?id=psalm_119:74" text:style-name="Internet_20_link" text:visited-style-name="Visited_20_Internet_20_Link">Psalm 119:7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06</meta:creation-date>
    <dc:creator>Generated</dc:creator>
    <dc:date>2025-11-03T21::08:06</dc:date>
    <dc:language>en-US</dc:language>
    <meta:editing-cycles>1</meta:editing-cycles>
    <meta:editing-duration>PT0S</meta:editing-duration>
    <dc:title>psalm_119:73</dc:title>
  </office:meta>
</office:document-meta>
</file>