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74"/><text:bookmark-start text:name="__RefHeading___psalm_11974_1"/><text:bookmark-start text:name="psalm_11974"/>Psalm 119:74<text:bookmark-end text:name="__RefHeading___psalm_11974_1"/><text:bookmark-end text:name="psalm_119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fear you shall see me and rejoice, because I have hoped in your 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ose who fear you rejoice when they see me, for I have put my hope in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all who fear you find in me a cause for joy, for I have put my hope in your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πήλπι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fear thee will be glad when they see me; because I have hoped in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73" text:style-name="Internet_20_link" text:visited-style-name="Visited_20_Internet_20_Link">Psalm 119:73</text:a> ← Psalm 119:74 → <text:a xlink:type="simple" xlink:href="https://groveserver.com/bible/doku.php?id=psalm_119:75" text:style-name="Internet_20_link" text:visited-style-name="Visited_20_Internet_20_Link">Psalm 119:7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23</meta:creation-date>
    <dc:creator>Generated</dc:creator>
    <dc:date>2025-11-08T04::35:23</dc:date>
    <dc:language>en-US</dc:language>
    <meta:editing-cycles>1</meta:editing-cycles>
    <meta:editing-duration>PT0S</meta:editing-duration>
    <dc:title>psalm_119:74</dc:title>
  </office:meta>
</office:document-meta>
</file>