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75"/><text:bookmark-start text:name="__RefHeading___psalm_11975_1"/><text:bookmark-start text:name="psalm_11975"/>Psalm 119:75<text:bookmark-end text:name="__RefHeading___psalm_11975_1"/><text:bookmark-end text:name="psalm_119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know, O LORD, that your rules are righteous, and that in faithfulness you have afflicted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know, O LORD, that your laws are righteous, and in faithfulness you have afflicted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know, O LORD, that your regulations are fair; you disciplined me because I needed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ἔγνω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know, O LORD, that thy judgments are right, and that thou in faithfulness hast afflicte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74" text:style-name="Internet_20_link" text:visited-style-name="Visited_20_Internet_20_Link">Psalm 119:74</text:a> ← Psalm 119:75 → <text:a xlink:type="simple" xlink:href="https://groveserver.com/bible/doku.php?id=psalm_119:76" text:style-name="Internet_20_link" text:visited-style-name="Visited_20_Internet_20_Link">Psalm 119:7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9:55</meta:creation-date>
    <dc:creator>Generated</dc:creator>
    <dc:date>2025-11-07T21::19:55</dc:date>
    <dc:language>en-US</dc:language>
    <meta:editing-cycles>1</meta:editing-cycles>
    <meta:editing-duration>PT0S</meta:editing-duration>
    <dc:title>psalm_119:75</dc:title>
  </office:meta>
</office:document-meta>
</file>