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6"/><text:bookmark-start text:name="__RefHeading___psalm_11976_1"/><text:bookmark-start text:name="psalm_11976"/>Psalm 119:76<text:bookmark-end text:name="__RefHeading___psalm_11976_1"/><text:bookmark-end text:name="psalm_119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steadfast love comfort me according to your promise to your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r unfailing love be my comfort, according to your promise to your serv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et your unfailing love comfort me, just as you promised me, your serv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, I pray thee, thy merciful kindness be for my comfort, according to thy word unto thy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5" text:style-name="Internet_20_link" text:visited-style-name="Visited_20_Internet_20_Link">Psalm 119:75</text:a> ← Psalm 119:76 → <text:a xlink:type="simple" xlink:href="https://groveserver.com/bible/doku.php?id=psalm_119:77" text:style-name="Internet_20_link" text:visited-style-name="Visited_20_Internet_20_Link">Psalm 119:7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31</meta:creation-date>
    <dc:creator>Generated</dc:creator>
    <dc:date>2025-11-07T09::26:31</dc:date>
    <dc:language>en-US</dc:language>
    <meta:editing-cycles>1</meta:editing-cycles>
    <meta:editing-duration>PT0S</meta:editing-duration>
    <dc:title>psalm_119:76</dc:title>
  </office:meta>
</office:document-meta>
</file>