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7"/><text:bookmark-start text:name="__RefHeading___psalm_11977_1"/><text:bookmark-start text:name="psalm_11977"/>Psalm 119:77<text:bookmark-end text:name="__RefHeading___psalm_11977_1"/><text:bookmark-end text:name="psalm_1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mercy come to me, that I may live; for your law is my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your compassion come to me that I may live, for your law is my de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rround me with your tender mercies so I may live, for your instructions are my del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ελέτ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tender mercies come unto me, that I may live: for thy law is my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6" text:style-name="Internet_20_link" text:visited-style-name="Visited_20_Internet_20_Link">Psalm 119:76</text:a> ← Psalm 119:77 → <text:a xlink:type="simple" xlink:href="https://groveserver.com/bible/doku.php?id=psalm_119:78" text:style-name="Internet_20_link" text:visited-style-name="Visited_20_Internet_20_Link">Psalm 119:7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8</meta:creation-date>
    <dc:creator>Generated</dc:creator>
    <dc:date>2025-11-08T01::48:38</dc:date>
    <dc:language>en-US</dc:language>
    <meta:editing-cycles>1</meta:editing-cycles>
    <meta:editing-duration>PT0S</meta:editing-duration>
    <dc:title>psalm_119:77</dc:title>
  </office:meta>
</office:document-meta>
</file>