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78"/><text:bookmark-start text:name="__RefHeading___psalm_11978_1"/><text:bookmark-start text:name="psalm_11978"/>Psalm 119:78<text:bookmark-end text:name="__RefHeading___psalm_11978_1"/><text:bookmark-end text:name="psalm_11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insolent be put to shame, because they have wronged me with falsehood; as for me, I will meditate on your precep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arrogant be put to shame for wronging me without cause; but I will meditate on your precep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ring disgrace upon the arrogant people who lied about me; meanwhile, I will concentrate on your command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ἰσχυνθήτωσαν    ἠνόμησαν     ἀδολεσχήσ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proud be ashamed; for they dealt perversely with me without a cause: but I will meditate in thy precep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77" text:style-name="Internet_20_link" text:visited-style-name="Visited_20_Internet_20_Link">Psalm 119:77</text:a> ← Psalm 119:78 → <text:a xlink:type="simple" xlink:href="https://groveserver.com/bible/doku.php?id=psalm_119:79" text:style-name="Internet_20_link" text:visited-style-name="Visited_20_Internet_20_Link">Psalm 119:7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5</meta:creation-date>
    <dc:creator>Generated</dc:creator>
    <dc:date>2025-11-07T15::43:45</dc:date>
    <dc:language>en-US</dc:language>
    <meta:editing-cycles>1</meta:editing-cycles>
    <meta:editing-duration>PT0S</meta:editing-duration>
    <dc:title>psalm_119:78</dc:title>
  </office:meta>
</office:document-meta>
</file>