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9"/><text:bookmark-start text:name="__RefHeading___psalm_11979_1"/><text:bookmark-start text:name="psalm_11979"/>Psalm 119:79<text:bookmark-end text:name="__RefHeading___psalm_11979_1"/><text:bookmark-end text:name="psalm_119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֣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who fear you turn to me, that they may know your testimo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fear you turn to me, those who understand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e be united with all who fear you, with those who know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ινώσκοντε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ose that fear thee turn unto me, and those that have known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8" text:style-name="Internet_20_link" text:visited-style-name="Visited_20_Internet_20_Link">Psalm 119:78</text:a> ← Psalm 119:79 → <text:a xlink:type="simple" xlink:href="https://groveserver.com/bible/doku.php?id=psalm_119:80" text:style-name="Internet_20_link" text:visited-style-name="Visited_20_Internet_20_Link">Psalm 119:8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11</meta:creation-date>
    <dc:creator>Generated</dc:creator>
    <dc:date>2025-11-08T11::01:11</dc:date>
    <dc:language>en-US</dc:language>
    <meta:editing-cycles>1</meta:editing-cycles>
    <meta:editing-duration>PT0S</meta:editing-duration>
    <dc:title>psalm_119:79</dc:title>
  </office:meta>
</office:document-meta>
</file>