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"/><text:bookmark-start text:name="__RefHeading___psalm_1198_1"/><text:bookmark-start text:name="psalm_1198"/>Psalm 119:8<text:bookmark-end text:name="__RefHeading___psalm_1198_1"/><text:bookmark-end text:name="psalm_1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keep your statutes; do not utterly forsake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obey your decrees; do not utterly forsak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obey your decrees. Please don't give up on me! Bet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keep thy statutes: O forsake me not utte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" text:style-name="Internet_20_link" text:visited-style-name="Visited_20_Internet_20_Link">Psalm 119:7</text:a> ← Psalm 119:8 → <text:a xlink:type="simple" xlink:href="https://groveserver.com/bible/doku.php?id=psalm_119:9" text:style-name="Internet_20_link" text:visited-style-name="Visited_20_Internet_20_Link">Psalm 1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57</meta:creation-date>
    <dc:creator>Generated</dc:creator>
    <dc:date>2025-11-05T15::30:57</dc:date>
    <dc:language>en-US</dc:language>
    <meta:editing-cycles>1</meta:editing-cycles>
    <meta:editing-duration>PT0S</meta:editing-duration>
    <dc:title>psalm_119:8</dc:title>
  </office:meta>
</office:document-meta>
</file>