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80"/><text:bookmark-start text:name="__RefHeading___psalm_11980_1"/><text:bookmark-start text:name="psalm_11980"/>Psalm 119:80<text:bookmark-end text:name="__RefHeading___psalm_11980_1"/><text:bookmark-end text:name="psalm_119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my heart be blameless in your statutes, that I may not be put to sha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my heart be blameless toward your decrees, that I may not be put to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I be blameless in keeping your decrees; then I will never be ashamed. Kap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ηθήτω            αἰσχυνθ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my heart be sound in thy statutes; that I be not asha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79" text:style-name="Internet_20_link" text:visited-style-name="Visited_20_Internet_20_Link">Psalm 119:79</text:a> ← Psalm 119:80 → <text:a xlink:type="simple" xlink:href="https://groveserver.com/bible/doku.php?id=psalm_119:81" text:style-name="Internet_20_link" text:visited-style-name="Visited_20_Internet_20_Link">Psalm 119:8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40</meta:creation-date>
    <dc:creator>Generated</dc:creator>
    <dc:date>2025-11-08T06::16:40</dc:date>
    <dc:language>en-US</dc:language>
    <meta:editing-cycles>1</meta:editing-cycles>
    <meta:editing-duration>PT0S</meta:editing-duration>
    <dc:title>psalm_119:80</dc:title>
  </office:meta>
</office:document-meta>
</file>