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1"/><text:bookmark-start text:name="__RefHeading___psalm_11981_1"/><text:bookmark-start text:name="psalm_11981"/>Psalm 119:81<text:bookmark-end text:name="__RefHeading___psalm_11981_1"/><text:bookmark-end text:name="psalm_119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longs for your salvation; I hope in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ul faints with longing for your salvation, but I have put my hope in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worn out waiting for your rescue, but I have put my hope in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α χαφ              ἐπήλπι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PH. My soul fainteth for thy salvation: but I hope in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80" text:style-name="Internet_20_link" text:visited-style-name="Visited_20_Internet_20_Link">Psalm 119:80</text:a> ← Psalm 119:81 → <text:a xlink:type="simple" xlink:href="https://groveserver.com/bible/doku.php?id=psalm_119:82" text:style-name="Internet_20_link" text:visited-style-name="Visited_20_Internet_20_Link">Psalm 119:8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58</meta:creation-date>
    <dc:creator>Generated</dc:creator>
    <dc:date>2025-11-06T12::11:58</dc:date>
    <dc:language>en-US</dc:language>
    <meta:editing-cycles>1</meta:editing-cycles>
    <meta:editing-duration>PT0S</meta:editing-duration>
    <dc:title>psalm_119:81</dc:title>
  </office:meta>
</office:document-meta>
</file>