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83"/><text:bookmark-start text:name="__RefHeading___psalm_11983_1"/><text:bookmark-start text:name="psalm_11983"/>Psalm 119:83<text:bookmark-end text:name="__RefHeading___psalm_11983_1"/><text:bookmark-end text:name="psalm_119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I have become like a wineskin in the smoke, yet I have not forgotten your statut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ough I am like a wineskin in the smoke, I do not forget your decre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am shriveled like a wineskin in the smoke, but I have not forgotten to obey your decre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ενήθην    πάχνῃ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I am become like a bottle in the smoke; yet do I not forget thy statut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82" text:style-name="Internet_20_link" text:visited-style-name="Visited_20_Internet_20_Link">Psalm 119:82</text:a> ← Psalm 119:83 → <text:a xlink:type="simple" xlink:href="https://groveserver.com/bible/doku.php?id=psalm_119:84" text:style-name="Internet_20_link" text:visited-style-name="Visited_20_Internet_20_Link">Psalm 119:8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3:20</meta:creation-date>
    <dc:creator>Generated</dc:creator>
    <dc:date>2025-11-06T12::13:20</dc:date>
    <dc:language>en-US</dc:language>
    <meta:editing-cycles>1</meta:editing-cycles>
    <meta:editing-duration>PT0S</meta:editing-duration>
    <dc:title>psalm_119:83</dc:title>
  </office:meta>
</office:document-meta>
</file>