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85"/><text:bookmark-start text:name="__RefHeading___psalm_11985_1"/><text:bookmark-start text:name="psalm_11985"/>Psalm 119:85<text:bookmark-end text:name="__RefHeading___psalm_11985_1"/><text:bookmark-end text:name="psalm_119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֣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insolent have dug pitfalls for me; they do not live according to your la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rogant dig pitfalls for me, contrary to your la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rogant people who hate your instructions have dug deep pits to trap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άνομοι ἀδολεσχί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proud have digged pits for me, which are not after thy la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84" text:style-name="Internet_20_link" text:visited-style-name="Visited_20_Internet_20_Link">Psalm 119:84</text:a> ← Psalm 119:85 → <text:a xlink:type="simple" xlink:href="https://groveserver.com/bible/doku.php?id=psalm_119:86" text:style-name="Internet_20_link" text:visited-style-name="Visited_20_Internet_20_Link">Psalm 119:8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56</meta:creation-date>
    <dc:creator>Generated</dc:creator>
    <dc:date>2025-11-07T21::06:56</dc:date>
    <dc:language>en-US</dc:language>
    <meta:editing-cycles>1</meta:editing-cycles>
    <meta:editing-duration>PT0S</meta:editing-duration>
    <dc:title>psalm_119:85</dc:title>
  </office:meta>
</office:document-meta>
</file>