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86"/><text:bookmark-start text:name="__RefHeading___psalm_11986_1"/><text:bookmark-start text:name="psalm_11986"/>Psalm 119:86<text:bookmark-end text:name="__RefHeading___psalm_11986_1"/><text:bookmark-end text:name="psalm_1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your commandments are sure; they persecute me with falsehood; help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your commands are trustworthy; help me, for men persecute me without ca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your commands are trustworthy. Protect me from those who hunt me down without ca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y commandments are faithful: they persecute me wrongfully; help thou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85" text:style-name="Internet_20_link" text:visited-style-name="Visited_20_Internet_20_Link">Psalm 119:85</text:a> ← Psalm 119:86 → <text:a xlink:type="simple" xlink:href="https://groveserver.com/bible/doku.php?id=psalm_119:87" text:style-name="Internet_20_link" text:visited-style-name="Visited_20_Internet_20_Link">Psalm 119:8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6:17</meta:creation-date>
    <dc:creator>Generated</dc:creator>
    <dc:date>2025-11-04T17::26:17</dc:date>
    <dc:language>en-US</dc:language>
    <meta:editing-cycles>1</meta:editing-cycles>
    <meta:editing-duration>PT0S</meta:editing-duration>
    <dc:title>psalm_119:86</dc:title>
  </office:meta>
</office:document-meta>
</file>