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19:87"/><text:bookmark-start text:name="__RefHeading___psalm_11987_1"/><text:bookmark-start text:name="psalm_11987"/>Psalm 119:87<text:bookmark-end text:name="__RefHeading___psalm_11987_1"/><text:bookmark-end text:name="psalm_1198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y have almost made an end of me on earth, but I have not forsaken your precept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almost wiped me from the earth, but I have not forsaken your precept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almost finished me off, but I refused to abandon your commandment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y had almost consumed me upon earth; but I forsook not thy precept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19:86" text:style-name="Internet_20_link" text:visited-style-name="Visited_20_Internet_20_Link">Psalm 119:86</text:a> ← Psalm 119:87 → <text:a xlink:type="simple" xlink:href="https://groveserver.com/bible/doku.php?id=psalm_119:88" text:style-name="Internet_20_link" text:visited-style-name="Visited_20_Internet_20_Link">Psalm 119:8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19" text:style-name="Internet_20_link" text:visited-style-name="Visited_20_Internet_20_Link">Psalm 1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3:27</meta:creation-date>
    <dc:creator>Generated</dc:creator>
    <dc:date>2025-11-07T08::03:27</dc:date>
    <dc:language>en-US</dc:language>
    <meta:editing-cycles>1</meta:editing-cycles>
    <meta:editing-duration>PT0S</meta:editing-duration>
    <dc:title>psalm_119:87</dc:title>
  </office:meta>
</office:document-meta>
</file>