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8"/><text:bookmark-start text:name="__RefHeading___psalm_11988_1"/><text:bookmark-start text:name="psalm_11988"/>Psalm 119:88<text:bookmark-end text:name="__RefHeading___psalm_11988_1"/><text:bookmark-end text:name="psalm_1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your steadfast love give me life, that I may keep the testimonies of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serve my life according to your love, and I will obey the statutes of you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your unfailing love, spare my life; then I can continue to obey your laws. Lamed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Quicken me after thy lovingkindness; so shall I keep the testimony of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7" text:style-name="Internet_20_link" text:visited-style-name="Visited_20_Internet_20_Link">Psalm 119:87</text:a> ← Psalm 119:88 → <text:a xlink:type="simple" xlink:href="https://groveserver.com/bible/doku.php?id=psalm_119:89" text:style-name="Internet_20_link" text:visited-style-name="Visited_20_Internet_20_Link">Psalm 119:8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0</meta:creation-date>
    <dc:creator>Generated</dc:creator>
    <dc:date>2025-11-07T20::54:20</dc:date>
    <dc:language>en-US</dc:language>
    <meta:editing-cycles>1</meta:editing-cycles>
    <meta:editing-duration>PT0S</meta:editing-duration>
    <dc:title>psalm_119:88</dc:title>
  </office:meta>
</office:document-meta>
</file>