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89"/><text:bookmark-start text:name="__RefHeading___psalm_11989_1"/><text:bookmark-start text:name="psalm_11989"/>Psalm 119:89<text:bookmark-end text:name="__RefHeading___psalm_11989_1"/><text:bookmark-end text:name="psalm_1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ever, O LORD, your word is firmly fixed in the heav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word, O LORD, is eternal; it stands firm in the heav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eternal word, O LORD, stands firm in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β λαβδ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AMED. For ever, O LORD, thy word is settled in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88" text:style-name="Internet_20_link" text:visited-style-name="Visited_20_Internet_20_Link">Psalm 119:88</text:a> ← Psalm 119:89 → <text:a xlink:type="simple" xlink:href="https://groveserver.com/bible/doku.php?id=psalm_119:90" text:style-name="Internet_20_link" text:visited-style-name="Visited_20_Internet_20_Link">Psalm 119:9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55</meta:creation-date>
    <dc:creator>Generated</dc:creator>
    <dc:date>2025-11-08T12::03:55</dc:date>
    <dc:language>en-US</dc:language>
    <meta:editing-cycles>1</meta:editing-cycles>
    <meta:editing-duration>PT0S</meta:editing-duration>
    <dc:title>psalm_119:89</dc:title>
  </office:meta>
</office:document-meta>
</file>