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90"/><text:bookmark-start text:name="__RefHeading___psalm_11990_1"/><text:bookmark-start text:name="psalm_11990"/>Psalm 119:90<text:bookmark-end text:name="__RefHeading___psalm_11990_1"/><text:bookmark-end text:name="psalm_119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faithfulness endures to all generations; you have established the earth, and it stands f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faithfulness continues through all generations; you established the earth, and it endu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faithfulness extends to every generation, as enduring as the earth you crea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faithfulness is unto all generations: thou hast established the earth, and it abid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89" text:style-name="Internet_20_link" text:visited-style-name="Visited_20_Internet_20_Link">Psalm 119:89</text:a> ← Psalm 119:90 → <text:a xlink:type="simple" xlink:href="https://groveserver.com/bible/doku.php?id=psalm_119:91" text:style-name="Internet_20_link" text:visited-style-name="Visited_20_Internet_20_Link">Psalm 119:9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5:54</meta:creation-date>
    <dc:creator>Generated</dc:creator>
    <dc:date>2025-11-08T11::55:54</dc:date>
    <dc:language>en-US</dc:language>
    <meta:editing-cycles>1</meta:editing-cycles>
    <meta:editing-duration>PT0S</meta:editing-duration>
    <dc:title>psalm_119:90</dc:title>
  </office:meta>
</office:document-meta>
</file>