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92"/><text:bookmark-start text:name="__RefHeading___psalm_11992_1"/><text:bookmark-start text:name="psalm_11992"/>Psalm 119:92<text:bookmark-end text:name="__RefHeading___psalm_11992_1"/><text:bookmark-end text:name="psalm_119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r law had not been my delight, I would have perished in my afflic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r law had not been my delight, I would have perished in my afflic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r instructions hadn't sustained me with joy, I would have died in my mise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μελέτη     ἀπωλόμη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nless thy law had been my delights, I should then have perished in mine afflic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91" text:style-name="Internet_20_link" text:visited-style-name="Visited_20_Internet_20_Link">Psalm 119:91</text:a> ← Psalm 119:92 → <text:a xlink:type="simple" xlink:href="https://groveserver.com/bible/doku.php?id=psalm_119:93" text:style-name="Internet_20_link" text:visited-style-name="Visited_20_Internet_20_Link">Psalm 119:9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58</meta:creation-date>
    <dc:creator>Generated</dc:creator>
    <dc:date>2025-11-07T19::29:58</dc:date>
    <dc:language>en-US</dc:language>
    <meta:editing-cycles>1</meta:editing-cycles>
    <meta:editing-duration>PT0S</meta:editing-duration>
    <dc:title>psalm_119:92</dc:title>
  </office:meta>
</office:document-meta>
</file>